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45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Defaul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Default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Defaul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Default">
      <style:paragraph-properties fo:text-align="center" style:justify-single-word="fals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Default">
      <style:paragraph-properties fo:text-align="justify" style:justify-single-word="fals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Default"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Default">
      <style:paragraph-properties fo:text-align="justify" style:justify-single-word="false"/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0000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0"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Default" style:list-style-name="WW8Num1">
      <style:paragraph-properties fo:text-align="justify" style:justify-single-word="false"/>
    </style:style>
    <style:style style:name="P16" style:family="paragraph" style:parent-style-name="Default">
      <style:paragraph-properties fo:margin-left="9.451cm" fo:margin-right="0cm" fo:text-align="center" style:justify-single-word="false" fo:orphans="2" fo:widows="2" fo:text-indent="-9.446cm" style:auto-text-indent="false" style:text-autospace="none"/>
    </style:style>
    <style:style style:name="P17" style:family="paragraph" style:parent-style-name="Default" style:master-page-name="Standard">
      <style:paragraph-properties fo:margin-left="9.451cm" fo:margin-right="0cm" fo:text-align="center" style:justify-single-word="false" fo:orphans="2" fo:widows="2" fo:text-indent="-9.446cm" style:auto-text-indent="false" style:page-number="auto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fo:color="#000000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</style:style>
    <style:style style:name="P20" style:family="paragraph" style:parent-style-name="Default" style:master-page-name="Converti_20_1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background-color="#ffffff"/>
    </style:style>
    <style:style style:name="T9" style:family="text"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fo:language="it" fo:country="IT" style:font-name-asian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Responsabile della prevenzione della corruzione e della trasparenza </text:p>
      <text:p text:style-name="P16"><text:span text:style-name="T2">degli Uffici dell'Autorità Portuale Regionale</text:span></text:p>
      <text:p text:style-name="P1"/>
      <text:p text:style-name="P2"/>
      <text:p text:style-name="Default"><text:span text:style-name="T3"><text:tab/><text:tab/><text:tab/><text:tab/> <text:s text:c="5"/></text:span><text:span text:style-name="T4"><text:s/>RICHIESTA DI ACCESSO CIVICO</text:span></text:p>
      <text:p text:style-name="P4"/>
      <text:p text:style-name="P4">(art. 5 comma 1 del d.lgs. n. 33 del 14 marzo 2013)</text:p>
      <text:p text:style-name="P3"/>
      <text:p text:style-name="P8">La/il sottoscritta/o cognome <text:s/>___________________________ nome <text:s/>_______________________ </text:p>
      <text:p text:style-name="P8"/>
      <text:p text:style-name="Default"><text:span text:style-name="T7">Comune e data di nascita ________________________</text:span><text:span text:style-name="T8">___________________________________</text:span></text:p>
      <text:p text:style-name="P8"/>
      <text:p text:style-name="P8">Indirizzo mail/PEC <text:s/>______________________</text:p>
      <text:p text:style-name="P8"/>
      <text:p text:style-name="P8">tel. _________________________ </text:p>
      <text:p text:style-name="P8"/>
      <text:p text:style-name="P9">CONSIDERATA</text:p>
      <text:p text:style-name="P8">[] l’omessa pubblicazione </text:p>
      <text:p text:style-name="P8"/>
      <text:p text:style-name="P8">ovvero </text:p>
      <text:p text:style-name="P8"/>
      <text:p text:style-name="P8">[] la pubblicazione parziale </text:p>
      <text:p text:style-name="Default"><text:span text:style-name="T7">del seguente documento/informazione/dato che in base alla normativa non risulta pubblicato sul sito </text:span><text:span text:style-name="Internet_20_link"><text:span text:style-name="T7">www.autoritaportualeregionale.toscana.it</text:span></text:span></text:p>
      <text:p text:style-name="P8">(*)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CHIEDE</text:p>
      <text:p text:style-name="P9"/>
      <text:p text:style-name="P10">ai sensi e per gli effetti dell’art. 5 comma 1 del d.lgs n. 33 del 14 marzo 2013, la pubblicazione di quanto richiesto e la comunicazione alla/al <text:s/>medesima/o dell’avvenuta pubblicazione, indicando il collegamento ipertestuale al dato/informazione oggetto della richiesta. </text:p>
      <text:p text:style-name="P8"/>
      <text:p text:style-name="P8">Indirizzo per le comunicazioni: _______________________________________________________________________________</text:p>
      <text:p text:style-name="P8"/>
      <text:p text:style-name="P8">Luogo e data________________________ Firma_______________________________________ </text:p>
      <text:p text:style-name="P11"/>
      <text:p text:style-name="P18"/>
      <text:p text:style-name="P18"/>
      <text:p text:style-name="P19"><text:span text:style-name="T11">(</text:span><text:span text:style-name="T12">allegare fotocopia di un documento di identità in corso di validità</text:span><text:span text:style-name="T11">.</text:span><text:a xlink:type="simple" xlink:href="http://www.regione.toscana.it/apaci" text:style-name="Internet_20_link" text:visited-style-name="Visited_20_Internet_20_Link"><text:span text:style-name="Internet_20_link"><text:span text:style-name="T11">i</text:span></text:span></text:a><text:span text:style-name="T11"> )</text:span></text:p>
      <text:p text:style-name="P11"/>
      <text:p text:style-name="P13">[*] Specificare il documento/informazione/dato di cui è stata omessa la pubblicazione obbligatoria; nel caso sia a conoscenza del richiedente, specificare la norma che impone la pubblicazione di quanto richiesto. </text:p>
      <text:p text:style-name="P12"/>
      <text:p text:style-name="P14"/>
      <text:p text:style-name="P5">Informativa sul trattamento dei dati personali ai sensi dell’art. 13 del Reg. (UE) 2016/679 - “Regolamento Generale sulla protezione dei dati”</text:p>
      <text:list xml:id="list4341501228249124684" text:style-name="WW8Num1">
        <text:list-item>
          <text:p text:style-name="P15"><text:span text:style-name="T6">L'Autorità Portuale Regionale è il titolare del trattamento (dati di contatto:Via Lungo Canale est 11 55049 Viareggio; </text:span><text:a xlink:type="simple" xlink:href="mailto:regionetoscana@postacert.toscana.it" text:style-name="Internet_20_link" text:visited-style-name="Visited_20_Internet_20_Link"><text:span text:style-name="Internet_20_link"><text:span text:style-name="T6">autoritaportualeregionale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6">it</text:span></text:span></text:a><text:span text:style-name="T6">)</text:span></text:p>
        </text:list-item>
        <text:list-item>
          <text:p text:style-name="P7">Finalità e modalità del trattamento dei dati:</text:p>
        </text:list-item>
      </text:list>
      <text:p text:style-name="P20"><text:tab/>- il trattamento dei suoi dati personali sarà improntato ai principi di correttezza, liceità e trasparenza, tutelando <text:s text:c="3"/><text:tab/> <text:s/>la sua riservatezza e i suoi diritti.</text:p>
      <text:p text:style-name="P6"><text:tab/>- il trattamento dei dati personali sarà effettuato per gestire la sua richiesta di accesso</text:p>
      <text:p text:style-name="P6"><text:tab/>- i suoi dati, trattati con modalità cartacea o con l’ausilio di mezzi informatici, saranno conservati per il tempo <text:tab/> <text:s text:c="2"/>necessario per completare il procedimento di accesso.</text:p>
      <text:p text:style-name="P6"><text:tab/>- i dati saranno poi conservati in conformità alle norme sulla conservazione della documentazione <text:tab/> <text:s/><text:tab/> <text:s text:c="2"/>amministrativa.</text:p>
      <text:p text:style-name="P6"><text:tab/>- I dati saranno trattati esclusivamente dal personale e dai collaboratori del titolare e dai soggetti espressamente <text:tab/> <text:s text:c="2"/>nominati <text:s/>come responsabili del trattamento.</text:p>
      <text:list xml:id="list91145399037103" text:continue-numbering="true" text:style-name="WW8Num1">
        <text:list-item>
          <text:p text:style-name="P7">Il conferimento dei dati in oggetto ha natura obbligatoria in quanto in mancanza di esso non sarà possibile dare avvio al procedimento di accesso.</text:p>
        </text:list-item>
        <text:list-item>
          <text:p text:style-name="P15"><text:span text:style-name="T6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span text:style-name="Internet_20_link"><text:span text:style-name="T6"> </text:span></text:span><text:a xlink:type="simple" xlink:href="mailto:regionetoscana@postacert.toscana.it" text:style-name="Internet_20_link" text:visited-style-name="Visited_20_Internet_20_Link"><text:span text:style-name="Internet_20_link"><text:span text:style-name="T6">autoritaportualeregionale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6">it</text:span></text:span></text:a><text:span text:style-name="T6"> )</text:span></text:p>
        </text:list-item>
        <text:list-item>
          <text:p text:style-name="P15"><text:span text:style-name="T6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6">http://www.garanteprivacy.it/web/guest/home/docweb/-/docweb-display/docweb/4535524</text:span></text:span></text:a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i_20_di_20_numerazione" style:display-name="Caratteri di numerazion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Al Responsabile della Trasparenza degli Uffici della Giunta regionale</dc:title>
    <meta:initial-creator>userregtosc</meta:initial-creator>
    <meta:creation-date>2014-10-23T11:14:00</meta:creation-date>
    <dc:date>2023-01-12T09:07:41.521000000</dc:date>
    <meta:print-date>1995-11-21T17:41:00</meta:print-date>
    <meta:editing-cycles>50</meta:editing-cycles>
    <meta:editing-duration>PT4H39M49S</meta:editing-duration>
    <meta:document-statistic meta:table-count="0" meta:image-count="0" meta:object-count="0" meta:page-count="3" meta:paragraph-count="31" meta:word-count="413" meta:character-count="3482" meta:non-whitespace-character-count="3053"/>
    <meta:generator>LibreOffice/5.0.5.2$Windows_x86 LibreOffice_project/55b006a02d247b5f7215fc6ea0fde844b30035b3</meta:generator>
  </office:meta>
</office:document-meta>
</file>